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168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0069in" fo:line-height="102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8" style:parent-style-name="Normal" style:family="paragraph">
      <style:paragraph-properties fo:text-align="justify" fo:margin-bottom="0.1902in" fo:line-height="102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9" style:parent-style-name="Normal" style:family="paragraph">
      <style:paragraph-properties fo:text-align="center" fo:margin-bottom="0.202in" fo:margin-right="0.0986in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2" style:parent-style-name="Normal" style:family="paragraph">
      <style:paragraph-properties fo:margin-bottom="0.168in" fo:margin-left="-0.0034in" fo:text-indent="-0.0069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justify" fo:margin-bottom="0.2222in" fo:line-height="102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text-align="end" fo:margin-bottom="0in" fo:margin-right="0.0437in"/>
    </style:style>
    <style:style style:name="T59" style:parent-style-name="Fonteparág.padrão" style:family="text">
      <style:text-properties fo:font-size="10.5pt" style:font-size-asian="10.5pt"/>
    </style:style>
    <style:style style:name="T6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7/2023.<text:s/></text:span></text:p>
      <text:p text:style-name="P3"><text:span text:style-name="T4">Número da edição: 3379</text:span></text:p>
      <text:p text:style-name="P5"><text:span text:style-name="T6"><draw:g draw:name="Group 695" draw:id="id2" draw:style-name="a2" text:anchor-type="as-char"><svg:title/><svg:desc/><draw:custom-shape svg:x="0in" svg:y="0.01528in" svg:width="7.08681in" svg:height="0in" draw:id="id0" draw:style-name="a0" draw:name="Shape 9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7/2023 PREGÃO PRESENCIAL Nº 006/2023 AVISO DE HOMOLOGAÇÃO</text:span></text:p>
      <text:p text:style-name="P12"><text:span text:style-name="T13">PROCESSO ADMINISTRATIVO Nº 017/2023</text:span><text:span text:style-name="T14"><text:s/></text:span></text:p>
      <text:p text:style-name="P15"><text:span text:style-name="T16">PREGÃO PRESENCIAL Nº 006/2023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text:s/></text:span><text:span text:style-name="T23">AQUISIÇÃO DE UNIFORMES PARA ATENDER AS NECESSIDADES DOS SERVIDORES DA CÂMARA<text:s/></text:span><text:span text:style-name="T24">MUNICIPAL DE NAVIRAÍ-MS</text:span><text:span text:style-name="T25"><text:s/></text:span></text:p>
      <text:p text:style-name="P26"><text:span text:style-name="T27">HOMOLOGO o resultado proferido pela pregoeira designada por meio da</text:span></text:p>
      <text:p text:style-name="P28"><text:span text:style-name="T29">Portaria n° 009/2023, publicada no Diário Oficial dos Municípios do Estado de Mato Grosso do Sul, na data de 30 de janeiro de 2023, edição 3269, o<text:s/></text:span><text:span text:style-name="T30">PREGÃO PRESENCIA</text:span><text:span text:style-name="T31">L Nº 006/2023,<text:s/></text:span><text:span text:style-name="T32">do tipo<text:s/></text:span><text:span text:style-name="T33">MENOR PREÇO GLOBAL,<text:s/></text:span><text:span text:style-name="T34">referente ao</text:span><text:span text:style-name="T35"><text:s/>PROCESSO ADMINSTRATIVO Nº 017/2023</text:span><text:span text:style-name="T36">, que tem como objeto a<text:s/></text:span><text:span text:style-name="T37">AQUISIÇÃO DE UNIFORMES PARA ATENDER AS NECESSIDADES DOS SERVIDORES DA CÂMARA MUNICIPAL DE NAVIRAÍ-MS,<text:s/></text:span><text:span text:style-name="T38">cuja publicação do AVISO DE RESULTADO DE</text:span><text:span text:style-name="T39"><text:s/>LICITAÇÃO E ADJUDICAÇÃO ocorreu no dia 03 de julho de 2023, edição nº 3373, no Diário Oficial da Associação dos Municípios de Mato Grosso do Sul – ASSOMASUL</text:span><text:span text:style-name="T40">,</text:span><text:span text:style-name="T41"><text:s/>tendo como vencedora a empresa<text:s/></text:span><text:span text:style-name="T42">KAREN OLIVER UNIFORMES EIRELI</text:span><text:span text:style-name="T43">, inscrita no CNPJ sob o nº<text:s/></text:span><text:span text:style-name="T44">05.074.83</text:span><text:span text:style-name="T45">9/0001-98</text:span><text:span text:style-name="T46">, estabelecida na Rua Dos Missionários, 410, Jardim Caramuru, na cidade de Dourados, Estado de Mato Grosso do Sul , CEP 79.806-060, que ofertou proposta no valor total de<text:s/></text:span><text:span text:style-name="T47">R$ 19.400,00 (dezenove mil e quatrocentos reais)</text:span><text:span text:style-name="T48">.<text:s/></text:span></text:p>
      <text:p text:style-name="P49"><text:span text:style-name="T50">Naviraí-MS, 10 de julho d</text:span><text:span text:style-name="T51">e 2023.<text:s/></text:span></text:p>
      <text:p text:style-name="P52"><text:span text:style-name="T53"><text:s text:c="33"/></text:span><text:span text:style-name="T54">EDERSON DUTRA</text:span><text:span text:style-name="T55"><text:s/></text:span></text:p>
      <text:p text:style-name="P56"><text:span text:style-name="T57">Presidente da Câmara Municipal de Naviraí-MS<text:s/></text:span></text:p>
      <text:p text:style-name="P58"><text:span text:style-name="T59">Matéria enviada por SIDNEI VIEIRA DO CARMO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7-11T11:35:00Z</meta:creation-date>
    <dc:date>2023-07-11T11:35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03" meta:row-count="11" meta:non-whitespace-character-count="1356"/>
  </office:meta>
</office:document-meta>
</file>